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LTStd65Medium" svg:font-family="HelveticaNeueLTStd65Medium"/>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61cm" style:line-height-at-least="0.529cm"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661cm" style:line-height-at-least="0.529cm" fo:text-align="justify" style:justify-single-word="false" fo:orphans="2" fo:widows="2" fo:text-indent="0cm" style:auto-text-indent="false" fo:padding="0cm" fo:border="none"/>
    </style:style>
    <style:style style:name="P3" style:family="paragraph" style:parent-style-name="Heading_20_1">
      <style:text-properties fo:font-variant="normal" fo:text-transform="none" fo:color="#00a3bf" style:font-name="HelveticaNeueLTStd65Medium" fo:font-size="15pt" fo:letter-spacing="normal" fo:font-style="normal" fo:font-weight="normal"/>
    </style:style>
    <style:style style:name="T1" style:family="text">
      <style:text-properties fo:font-variant="normal" fo:text-transform="none" fo:color="#464646" style:font-name="HelveticaNeueLTStd65Medium" fo:font-size="9pt" fo:letter-spacing="normal" fo:font-style="normal" fo:font-weight="normal"/>
    </style:style>
    <style:style style:name="T2" style:family="text">
      <style:text-properties fo:font-variant="normal" fo:text-transform="none" fo:color="#464646"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az em Meio A Guerra</text:h>
      <text:p text:style-name="P1"><text:span text:style-name="Strong_20_Emphasis"><text:span text:style-name="T1">Tema: Paz em Meio A Guerra</text:span></text:span></text:p>
      <text:p text:style-name="P2"><text:span text:style-name="Strong_20_Emphasis"><text:span text:style-name="T1">Texto: João 16:33</text:span></text:span></text:p>
      <text:p text:style-name="P1"><text:span text:style-name="Strong_20_Emphasis"><text:span text:style-name="T1">INTRODUÇÃO</text:span></text:span></text:p>
      <text:p text:style-name="P2"><text:span text:style-name="Strong_20_Emphasis"><text:span text:style-name="Emphasis"><text:span text:style-name="T2">“</text:span></text:span></text:span><text:span text:style-name="Strong_20_Emphasis"><text:span text:style-name="Emphasis"><text:span text:style-name="T1">Tenho-vos dito estas coisas, para que em mim tenhais paz. No mundo tereis aflições, mas tende bom ânimo, Eu venci o mundo”.</text:span></text:span></text:span></text:p>
      <text:p text:style-name="P1"><text:span text:style-name="Strong_20_Emphasis"><text:span text:style-name="T1">1. VENCENDO AS ADVERSIDADES</text:span></text:span></text:p>
      <text:p text:style-name="P2"><text:span text:style-name="T1">Não podemos baixar a cabeça frente às muitas lutas que surgem ao longo do caminho da nossa vida, pois quem está conosco é o Todo Poderoso, aquele que nos tranquiliza dizendo: </text:span><text:span text:style-name="Strong_20_Emphasis"><text:span text:style-name="Emphasis"><text:span text:style-name="T1">“tende bom ânimo, eu venci o mundo”. </text:span></text:span></text:span><text:span text:style-name="T1">O que precisamos fazer é nos apegar em Deus e encontrar paz em meio às adversidades. Talvez não seja uma tarefa fácil, mas possível, desde que possamos colocar a nossa fé em ação, certos de que Deus nos dará o escape.</text:span></text:p>
      <text:p text:style-name="P1"><text:span text:style-name="Strong_20_Emphasis"><text:span text:style-name="T1">2. SOMOS MAIS QUE VENCEDORES</text:span></text:span></text:p>
      <text:p text:style-name="P2"><text:span text:style-name="T1">Ter bom ânimo significa não desanimar, assim entendemos. Mas, ter bom ânimo vai além disso: é saber que, mesmo em meio às maiores dificuldades, podemos confiar em Deus de maneira plena e absoluta. Deus é fiel, independentemente de sermos fiéis ou não, Ele permanece fiel a nós e à Sua Palavra conforme nos declara: </text:span><text:span text:style-name="Strong_20_Emphasis"><text:span text:style-name="Emphasis"><text:span text:style-name="T1">“porque eu velo sobre a minha palavra para a cumprir” (Jr 1:12). </text:span></text:span></text:span><text:span text:style-name="T1">Por isso, não podemos olhar para trás, nem abaixar a cabeça frente às lutas. Jesus nunca disse que isso seria fácil, mas garantiu que seríamos vencedores, pois Ele mesmo já havia, antes de nós, vencido todas as aflições existentes no mundo. Por isso, </text:span><text:span text:style-name="Strong_20_Emphasis"><text:span text:style-name="Emphasis"><text:span text:style-name="T1">“em todas essas coisas somos mais que vencedores por aquele que nos amou” (Rm 8:37). </text:span></text:span></text:span><text:span text:style-name="T1">Ter paz não significa viver com ausência de conflitos, mas sim, apesar das lutas e adversidades, continuar convicto de que Deus não está alheio às nossas dificuldades, mas está sempre conosco nos ajudando. Assim, então, podemos sentir paz em meio às tribulações.</text:span></text:p>
      <text:p text:style-name="P1"><text:span text:style-name="Strong_20_Emphasis"><text:span text:style-name="T1">CONCLUSÃO</text:span></text:span></text:p>
      <text:p text:style-name="P2"><text:span text:style-name="T1">As adversidades fazem parte da vida e podem ser consideradas como sendo oportunidades de conhecermos melhor a nós mesmos, o potencial que temos em Deus, as pessoas, o sistema do mundo com sua malignidade e, principalmente, o Deus a quem servimos.</text:span><text:span text:style-name="Strong_20_Emphasis"><text:span text:style-name="Emphasis"><text:span text:style-name="T1"> “No dia da prosperidade regozija-te, mas no dia da adversidade considera; porque Deus fez tanto este como aquele, para que o homem nada descubra do que há de vir depois dele.” Amém e Amém!</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LTStd65Medium" svg:font-family="HelveticaNeueLTStd65Medium"/>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8T08:24:36.07</meta:creation-date>
    <dc:date>2018-12-28T08:26:12.06</dc:date>
    <meta:editing-duration>PT1M35S</meta:editing-duration>
    <meta:editing-cycles>2</meta:editing-cycles>
    <meta:generator>OpenOffice/4.1.2$Win32 OpenOffice.org_project/412m3$Build-9782</meta:generator>
    <meta:document-statistic meta:table-count="0" meta:image-count="0" meta:object-count="0" meta:page-count="1" meta:paragraph-count="11" meta:word-count="368" meta:character-count="2103"/>
  </office:meta>
</office:document-meta>
</file>